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color="#ff0000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Přihláška a výstavní podmínky na speciální výstavu výletků holubů Moravských pštrosů</text:p>
      <text:p text:style-name="Standard"><text:s/></text:p>
      <text:p text:style-name="P4">Sobota 21. 9. 2024 </text:p>
      <text:p text:style-name="P4">Chovatelský areál ZO Křenovice, Sokolská 605</text:p>
      <text:p text:style-name="P2"/>
      <text:p text:style-name="Standard">Příjem holubů proběhne v sobotu od 7-8 hod. Výstava pro veřejnost bude otevřena v sobotu 21. 9. 2024 od 11-15 hod.</text:p>
      <text:p text:style-name="P6">Žádáme vystavovatele, aby se v průběhu posuzování (tj. Cca 8-11 hod) nepohybovali v prostoru výstavních klecí. <text:s/></text:p>
      <text:p text:style-name="Standard">Soutěžit se bude o nejlepšího jedince v každé barvě. Každý vystavovatel může vystavit jakékoliv množství mladých MP. <text:span text:style-name="T2">Poplatek (klecné) činí 20kč/ks.</text:span></text:p>
      <text:p text:style-name="P6">Vystavené holuby bude možné odebírat až po ukončení výstavy, to je po 15. hodině.</text:p>
      <text:p text:style-name="P6"/>
      <text:p text:style-name="P1">Uzávěrka přihlášek je ve čtvrtek 12. 9. 2024 </text:p>
      <text:p text:style-name="Standard">Přihlášky zasílejte na adresu: Ondřej Řezníček, Drahy 480 Uherské Hradiště – Jarošov, 686 01 </text:p>
      <text:p text:style-name="Standard">nebo mail: reznicekon@seznam.cz nebo tel. +420 777 523 174. </text:p>
      <text:p text:style-name="Standard"/>
      <text:p text:style-name="P6">Po výstavě proběhne krátká členská schůze.</text:p>
      <text:p text:style-name="P6"/>
      <text:p text:style-name="P6"/>
      <text:p text:style-name="P8">PŘIHLÁŠKA Křenovice 21. 9. 2024</text:p>
      <text:p text:style-name="Standard"/>
      <text:p text:style-name="Standard">Jméno: ……………………………………………….. <text:s text:c="3"/>Příjmení: ………………………………………………… </text:p>
      <text:p text:style-name="Standard"/>
      <text:p text:style-name="Standard">Bydliště: ……………………………………… Ulice:…………………………………. č. domu: ……………… </text:p>
      <text:p text:style-name="Standard"/>
      <text:p text:style-name="Standard">Telefon: …………………………………… <text:s text:c="2"/>e-mail: …………………………………………. </text:p>
      <text:p text:style-name="Standard"/>
      <text:p text:style-name="Standard"/>
      <text:p text:style-name="Standard"/>
      <text:p text:style-name="P5">1. ………………………………………………………………… </text:p>
      <text:p text:style-name="P5">2. ………………………………………………………………… </text:p>
      <text:p text:style-name="P5">3. …………………………………………………………………. </text:p>
      <text:p text:style-name="P5">4. …………………………………………………………………. </text:p>
      <text:p text:style-name="P5">5. …………………………………………………………………. </text:p>
      <text:p text:style-name="P5">6. …………………………………………………………………. </text:p>
      <text:p text:style-name="P5">7. …………………………………………………………………. </text:p>
      <text:p text:style-name="P5">8. ………………………………………………………………….</text:p>
      <text:p text:style-name="P5">9. …………………………………………………………………. </text:p>
      <text:p text:style-name="P5">10. 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řihláška na speciální výstavu mladých holubů Moravských pštrosů</dc:title>
    <meta:initial-creator>Windows User</meta:initial-creator>
    <meta:creation-date>2022-07-09T20:43:00</meta:creation-date>
    <dc:date>2024-08-05T20:59:59.60</dc:date>
    <meta:editing-cycles>5</meta:editing-cycles>
    <meta:editing-duration>PT38M26S</meta:editing-duration>
    <meta:generator>OpenOffice/4.1.7$Win32 OpenOffice.org_project/417m1$Build-9800</meta:generator>
    <meta:document-statistic meta:table-count="0" meta:image-count="0" meta:object-count="0" meta:page-count="1" meta:paragraph-count="26" meta:word-count="169" meta:character-count="1347"/>
  </office:meta>
</office:document-meta>
</file>