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 fo:background-color="#F2F8FF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Výsledky ze Speciální celoklubové výstavy výletků MP</text:p>
      <text:p text:style-name="Normální"><text:span text:style-name="T2">Pořadí chovatelů u jednotlivých bareva varietách:</text:span></text:p>
      <text:p text:style-name="P3">Žlutý.   <text:s text:c="6"/>1 Musil P.</text:p>
      <text:p text:style-name="P4">             <text:s text:c="5"/>2 Musil P.</text:p>
      <text:p text:style-name="P5">           <text:s/><text:s text:c="5"/> 3 Musil P.</text:p>
      <text:p text:style-name="P6"/>
      <text:p text:style-name="P7">Červený.   1 Smrtič M.</text:p>
      <text:p text:style-name="P8">                  2 Rozkošný Z.</text:p>
      <text:p text:style-name="P9">                  3 Rozkošný Z.</text:p>
      <text:p text:style-name="P10">                  4 Bauer Z.</text:p>
      <text:p text:style-name="P11"/>
      <text:p text:style-name="P12">Černý. <text:s/><text:s text:c="6"/>1 Barták P.</text:p>
      <text:p text:style-name="P13">           <text:s/><text:s text:c="6"/> 2 Kutlák K.</text:p>
      <text:p text:style-name="P14">           <text:s/><text:s text:c="6"/> 3 Barták P.</text:p>
      <text:p text:style-name="P15"/>
      <text:p text:style-name="P16">Modrý:   <text:s text:c="5"/>1 Řezníček O.</text:p>
      <text:p text:style-name="P17">               <text:s text:c="4"/>2 Řezníček O.</text:p>
      <text:p text:style-name="P18">               <text:s text:c="4"/>3 Dohnal J.</text:p>
      <text:p text:style-name="P19">             <text:s/><text:s text:c="4"/> 4 Červinka J.</text:p>
      <text:p text:style-name="P20"/>
      <text:p text:style-name="P21">Modrý kapratý.   <text:s text:c="3"/>1 Konc P.</text:p>
      <text:p text:style-name="P22">                           <text:s text:c="3"/>2 Konc P.</text:p>
      <text:p text:style-name="P23"> </text:p>
      <text:p text:style-name="P24">Modrý bělopruhý   1 Řezníček O.</text:p>
      <text:p text:style-name="P25">                              2 Řezníček O.</text:p>
      <text:p text:style-name="P26"/>
      <text:p text:style-name="P27">Šupinatý: Černý   <text:s/>1 Kelbl J.<text:s/></text:p>
      <text:p text:style-name="P28">                           <text:s/><text:s/><text:s/>2 Říha J.  </text:p>
      <text:p text:style-name="P29">             <text:s/><text:s/>Hnědý <text:s/><text:s text:c="2"/><text:s/>3 Janek L.<text:s/></text:p>
      <text:p text:style-name="P30"/>
      <text:p text:style-name="P31">Běloocasý:<text:s/>Černý <text:s/><text:s text:c="21"/>1<text:s/>Vlach T. </text:p>
      <text:p text:style-name="P32">                 <text:s/><text:s/>Modrý černopruhý <text:s/><text:s/>2<text:s/>Křivka F. <text:s/></text:p>
      <text:p text:style-name="P33">               <text:s/><text:s text:c="2"/> Červený <text:s/><text:s text:c="17"/>3 Černobila P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libri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="Cambria"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 Šmolda</meta:initial-creator>
    <dc:creator>Jaroslav Šmolda</dc:creator>
    <meta:creation-date>2025-11-10T13:48:00Z</meta:creation-date>
    <dc:date>2025-11-10T14:04:00Z</dc:date>
    <meta:template xlink:href="Normal" xlink:type="simple"/>
    <meta:editing-cycles>1</meta:editing-cycles>
    <meta:editing-duration>PT960S</meta:editing-duration>
    <meta:document-statistic meta:page-count="1" meta:paragraph-count="1" meta:word-count="136" meta:character-count="942" meta:row-count="6" meta:non-whitespace-character-count="807"/>
  </office:meta>
</office:document-meta>
</file>